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10e9f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/>
      <style:text-properties officeooo:paragraph-rsid="001af269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10e9f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0e9f" style:font-size-asian="9.60000038146973pt" style:font-weight-asian="bold" style:font-size-complex="11pt" style:font-weight-complex="bold"/>
    </style:style>
    <style:style style:name="T12" style:family="text">
      <style:text-properties officeooo:rsid="001af269"/>
    </style:style>
    <style:style style:name="T13" style:family="text">
      <style:text-properties officeooo:rsid="001d4235"/>
    </style:style>
    <style:style style:name="T14" style:family="text">
      <style:text-properties officeooo:rsid="001f3db6"/>
    </style:style>
    <style:style style:name="T15" style:family="text">
      <style:text-properties officeooo:rsid="001facff"/>
    </style:style>
    <style:style style:name="T16" style:family="text">
      <style:text-properties officeooo:rsid="00210e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381 – CD – FP - PS</text:span><text:span text:style-name="T10">, </text:span><text:span text:style-name="T6">de l</text:span><text:span text:style-name="T8">a</text:span><text:span text:style-name="T6"> diputad</text:span><text:span text:style-name="T8">a Balagué</text:span><text:span text:style-name="T6">, por el cual</text:span> se solicita disponga informar cuáles son los motivos de la paralización de las obras de construcción y refacción de nuevas aulas, comedor, biblioteca y laboratorio de la <text:span text:style-name="T15">E</text:span>scuela <text:span text:style-name="T15">I</text:span>ntercultural <text:span text:style-name="T15">B</text:span>ilingüe <text:span text:style-name="T15">N</text:span>° 371 “<text:span text:style-name="T15">M</text:span>anuel <text:span text:style-name="T15">B</text:span>elgrano” de barrio <text:span text:style-name="T15">M</text:span>ontecarlo de la ciudad de <text:span text:style-name="T15">R</text:span>econquista, departamento <text:span text:style-name="T15">G</text:span>eneral <text:span text:style-name="T15">O</text:span>bligado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9">La Cámara de Diputados de la Provincia vería con agrado que el Poder Ejecutivo, <text:span text:style-name="T13">por intermedio </text:span>de<text:span text:style-name="T12">l</text:span> organismo <text:span text:style-name="T14">que </text:span>correspond<text:span text:style-name="T14">a</text:span>, informe <text:span text:style-name="T16">con respecto a </text:span>la Escuela Intercultural Bilingüe Nº<text:span text:style-name="T15"> </text:span>371 "Manuel Belgrano" de <text:span text:style-name="T15">b</text:span>arrio Montecarlo de la <text:span text:style-name="T15">c</text:span>iudad de Reconquista, <text:span text:style-name="T15">d</text:span>epartamento General Obligado, lo siguiente:</text:p>
      <text:p text:style-name="P8">a) los motivos de la paralización total de las obras de construcción y refacción de nuevas aulas, comedor, biblioteca y laboratorio; y,</text:p>
      <text:p text:style-name="P8">b) <text:span text:style-name="T15">c</text:span>uál es el plan de acción del Ministerio de Educación para finalizar las obras y garantizar <text:span text:style-name="T16">el normal</text:span> funcionamiento <text:span text:style-name="T16">de la institución durante</text:span> el ciclo lectivo 2024.</text:p>
      <text:p text:style-name="P8"/>
      <text:p text:style-name="P7">Sala de <text:span text:style-name="T5">la Comisión, 08 de noviembre de 2023.</text:span></text:p>
      <text:p text:style-name="P7">Firmantes: Diputados Balagué, De Ponti, Di Stefano, Donnet, Hynes y González.</text:p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><text:soft-page-break/></text:a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34:11.401565110</dc:date>
    <meta:print-date>2023-11-07T12:11:59.999085832</meta:print-date>
    <meta:editing-cycles>64</meta:editing-cycles>
    <meta:editing-duration>PT1H35M37S</meta:editing-duration>
    <meta:generator>LibreOffice/7.5.3.2$Linux_X86_64 LibreOffice_project/50$Build-2</meta:generator>
    <meta:document-statistic meta:table-count="0" meta:image-count="1" meta:object-count="0" meta:page-count="2" meta:paragraph-count="10" meta:word-count="249" meta:character-count="1614" meta:non-whitespace-character-count="1371"/>
  </office:meta>
</office:document-meta>
</file>